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5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93.75pt" style:use-optimal-row-height="false" fo:break-before="page"/>
    </style:style>
    <style:style style:name="ro12" style:family="table-row">
      <style:table-row-properties style:row-height="128.25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291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bulatoriu_RR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16381" table:default-cell-style-name="ce21"/>
        <table:table-row table:style-name="ro1">
          <table:table-cell office:value-type="string" table:number-columns-spanned="3" table:number-rows-spanned="1" table:style-name="ce27">
            <text:p>PACHETUL DE SERVICII MEDICALE DE BAZĂ ÎN ASISTENŢA MEDICALĂ AMBULATORIE DE SPECIALITATE PENTRU SPECIALITATEA CLINICĂ MEDICINĂ FIZICĂ ŞI DE REABILITA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CONSULTAȚII</text:p>
          </table:table-cell>
          <table:table-cell table:number-columns-repeated="16383" table:style-name="ce21"/>
        </table:table-row>
        <table:table-row table:style-name="ro3">
          <table:table-cell office:value-type="string" table:style-name="ce2">
            <text:p>CONSULTAŢII</text:p>
          </table:table-cell>
          <table:table-cell office:value-type="string" table:style-name="ce2">
            <text:p>Tarif decontat de casa de asigurări de sănătate<text:s/><text:span text:style-name="T3">pentru medic specialist<text:s/></text:span></text:p>
            <text:p>(lei)</text:p>
          </table:table-cell>
          <table:table-cell office:value-type="string" table:style-name="ce2">
            <text:p>Tarif decontat de casa de asigurări de sănătate<text:s/><text:span text:style-name="T3">pentru medic primar</text:span></text:p>
            <text:p><text:s/>(lei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sultaţie medic specialist în specialitatea clinică medicină fizică şi de reabilitare<text:s/></text:p>
          </table:table-cell>
          <table:table-cell office:value-type="float" office:value="30" table:style-name="ce4">
            <text:p>30</text:p>
          </table:table-cell>
          <table:table-cell office:value-type="float" office:value="36" table:formula="of:=[.B5]+[.B5]*20%" table:style-name="ce4">
            <text:p>3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onsultaţie medic specialist în specialitatea clinică medicină fizică şi de reabilitare<text:s/><text:span text:style-name="T3">cu minim 2 proceduri</text:span>*)</text:p>
          </table:table-cell>
          <table:table-cell office:value-type="float" office:value="40" table:style-name="ce4">
            <text:p>40</text:p>
          </table:table-cell>
          <table:table-cell office:value-type="float" office:value="48" table:formula="of:=[.B6]+[.B6]*20%" table:style-name="ce4">
            <text:p>48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<text:s text:c="3"/>*) Denumire procedură diagnostică/terapeutică/tratamente efectuate în cadrul consultației: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6">
          <table:table-cell office:value-type="string" table:style-name="ce20">
            <text:p>Infiltrații periarticulare<text:s/></text:p>
          </table:table-cell>
          <table:table-cell office:value-type="string" table:style-name="ce18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Puncții și Infiltrații intraarticulare<text:s/></text:p>
          </table:table-cell>
          <table:table-cell office:value-type="string" table:style-name="ce18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Tratament intraarticular cu plasmă îmbogățită cu trombocite (PRP)</text:p>
          </table:table-cell>
          <table:table-cell office:value-type="string" table:style-name="ce18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Tratamentul spasticității prin infiltrații cu toxină botulinică<text:s/></text:p>
          </table:table-cell>
          <table:table-cell office:value-type="string" table:style-name="ce18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Blocuri de nervi periferici</text:p>
          </table:table-cell>
          <table:table-cell office:value-type="string" table:style-name="ce18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Mezoterapia</text:p>
          </table:table-cell>
          <table:table-cell office:value-type="string" table:style-name="ce18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Administrare de tratament prin puncție intra-venoasă<text:s/></text:p>
          </table:table-cell>
          <table:table-cell office:value-type="string" table:style-name="ce18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Electromiografie<text:s/></text:p>
          </table:table-cell>
          <table:table-cell office:value-type="string" table:style-name="ce18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Evaluare funcțională instrumentată cu dispozitive mecatronice și/sau senzori inerțiali, actuatori etc.<text:s/></text:p>
          </table:table-cell>
          <table:table-cell office:value-type="string" table:style-name="ce18">
            <text:p>X</text:p>
          </table:table-cell>
          <table:table-cell office:value-type="string" table:style-name="ce5">
            <text:p>X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FRECVENŢĂ/PLAFON CONSULTAŢII</text:p>
          </table:table-cell>
          <table:table-cell table:style-name="ce5"/>
          <table:table-cell table:style-name="ce7"/>
          <table:table-cell table:number-columns-repeated="16381"/>
        </table:table-row>
        <table:table-row table:style-name="ro8">
          <table:table-cell office:value-type="string" table:style-name="ce8">
            <text:p>Pentru situaţiile în care unui asigurat nu i se recomandă o serie de proceduri specifice de medicină fizică şi de reabilitare<text:s text:c="2"/></text:p>
          </table:table-cell>
          <table:table-cell office:value-type="string" table:style-name="ce9">
            <text:p><text:span text:style-name="T2">3 consultaţii/trimestru<text:s/></text:span>pentru aceeaşi afecţiune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8">
            <text:p>În cazul unor perioade de tratament fracţionate la recomandarea medicului de specialitate medicină fizică și de reabilitare<text:s text:c="2"/></text:p>
          </table:table-cell>
          <table:table-cell office:value-type="string" table:style-name="ce10">
            <text:p><text:span text:style-name="T2">pentru fiecare perioadă de tratament</text:span><text:s/>se decontează<text:s/><text:span text:style-name="T2">o consultaţie iniţială şi o consultaţie de reevaluare,</text:span><text:s/>dar nu mai mult de două consultaţii iniţiale şi două consultaţii de reevaluare pe an/asigurat (<text:span text:style-name="T4">funcţie de fracţionarea sau nu a perioadei de tratament</text:span>)</text:p>
          </table:table-cell>
          <table:table-cell table:style-name="ce11"/>
          <table:table-cell table:number-columns-repeated="16381" table:style-name="ce24"/>
        </table:table-row>
        <table:table-row table:style-name="ro10">
          <table:table-cell office:value-type="string" table:style-name="ce8">
            <text:p>Pentru grupele de boli cronice G18, G19, G31b, G31c, G31d, G31e - prevăzute<text:span text:style-name="T2"><text:s/></text:span>în Hotărârea Guvernului nr. 720/2008, <text:s/>pentru un bolnav cu una sau mai multe afecţiuni cronice</text:p>
          </table:table-cell>
          <table:table-cell office:value-type="string" table:style-name="ce9">
            <text:p><text:span text:style-name="T2">o consultaţie</text:span><text:s/>şi prescripţia medicală/prescripţiile medicale aferente,<text:s/><text:span text:style-name="T2">trimestrial sau lunar,</text:span><text:s/>cu condiţia ca aceste servicii să nu se fi efectuat de către un alt medic de specialitate pentru aceeaşi perioadă.</text:p>
          </table:table-cell>
          <table:table-cell table:style-name="ce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28">
            <text:p>PROCEDURI SPECIFICE DE MEDICINĂ FIZICĂ ŞI DE REABILITARE ACORDATE ÎN BAZELE DE TRATAMENT ȘI DECONTATE PE ZI DE TRATAMENT<text:s/></text:p>
            <text:p>ÎN ASISTENŢA MEDICALĂ AMBULATORIE DE SPECIALITATE PENTRU SPECIALITATEA CLINICĂ <text:s/>MEDICINĂ FIZICĂ ŞI DE REABILITARE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2">
            <text:p>FRECVENŢĂ/PLAFON</text:p>
          </table:table-cell>
          <table:table-cell office:value-type="string" table:number-columns-spanned="2" table:number-rows-spanned="1" table:style-name="ce29">
            <text:p><text:span text:style-name="T2"><text:s/>- maximum 21 zile/an/asigurat</text:span><text:s/>atât la copii cât şi la adulţi (<text:span text:style-name="T4">perioadă ce poate fi fracţionată în maximum două fracţiuni</text:span>)</text:p>
            <text:p/>
            <text:p><text:s text:c="2"/>- maximum 42 de zile pe an/asigurat pentru c<text:span text:style-name="T2">opiii 0 - 18 ani cu diagnostic confirmat de paralizie cerebrală</text:span><text:s/><text:span text:style-name="T2">(</text:span><text:span text:style-name="T4">perioadă ce poate fi fracţionată în maximum două fracţiuni</text:span><text:span text:style-name="T2">)</text:span>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31">
            <text:p>TARIF DECONTAT DE CASA DE ASIGURĂRI DE SĂNĂTATE</text:p>
          </table:table-cell>
          <table:table-cell office:value-type="string" table:style-name="ce13">
            <text:p>Tariful pe zi de tratament<text:s/><text:span text:style-name="T1">pentru procedurile specifice de medicină fizică și de reabilitare acordate în bazele de tratament, care se decontează pentru un asigurat<text:s/></text:span>pentru 4 proceduri/zi<text:s/></text:p>
          </table:table-cell>
          <table:table-cell office:value-type="float" office:value="28" table:style-name="ce14">
            <text:p>28 lei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13">
            <text:p>Tariful pe zi de tratament<text:s/><text:span text:style-name="T1">pentru procedurile specifice de medicină fizică și de reabilitare acordate în bazele de tratament</text:span>**),<text:span text:style-name="T1"><text:s/>care se decontează pentru un asigurat</text:span><text:s/>pentru 4 proceduri/zi, dintre care<text:s/><text:span text:style-name="T3">cel puțin o procedură pe zi să fie dintre următoarele:<text:s/></text:span><text:span text:style-name="T1"/></text:p>
            <text:p><text:span text:style-name="T1">- Kinetoterapie de grup pe afecţiuni,<text:s/></text:span></text:p>
            <text:p><text:span text:style-name="T1">- Masaj reflex,</text:span></text:p>
            <text:p><text:span text:style-name="T1">- Limfmasaj,<text:s/></text:span></text:p>
            <text:p><text:span text:style-name="T1">- Hidrokinetoterapie individuală generală,<text:s/></text:span></text:p>
            <text:p><text:span text:style-name="T1">- Hidrokinetoterapie parţială,</text:span></text:p>
            <text:p><text:span text:style-name="T1">- <text:s/>Kinetoterapie individuală,</text:span></text:p>
            <text:p><text:span text:style-name="T1">- Kinetoterapie cu aparatură specială cu dispozitive mecanice, electromecanice şi robotizate</text:span></text:p>
          </table:table-cell>
          <table:table-cell office:value-type="float" office:value="42" table:style-name="ce14">
            <text:p>42 lei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5"/>
          <table:table-cell table:number-columns-repeated="16382" table:style-name="ce21"/>
        </table:table-row>
        <table:table-row table:style-name="ro8">
          <table:table-cell office:value-type="string" table:style-name="ce16">
            <text:p>**) Procedurile specifice de medicină fizică şi de reabilitare care se pot acorda în cadrul unei serii de proceduri<text:s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Kinetoterapie de grup pe afecţiuni<text:s text:c="20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Galvanizare<text:s text:c="43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Ionizare<text:s text:c="46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Curenţi diadinamici<text:s text:c="35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Trabert<text:s text:c="47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TENS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Curenţi interferenţiali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Unde scurte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Microunde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Curenţi de înaltă frecvenţă pulsatilă<text:s text:c="17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Ultrasunet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Combinaţie de ultrasunet cu curenţi de joasă frecvenţă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Magnetoterapie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Laserterapie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Solux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Ultraviolete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Curenţi cu impulsuri rectangulare<text:s text:c="21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Curenţi cu impulsuri exponenţiale<text:s text:c="21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Contracţia izometrică electrică<text:s text:c="23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Stimulare electrică funcţională<text:s text:c="23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Băi Stanger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Băi galvanice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Duş subacval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Aplicaţii cu parafină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Băi sau pensulaţii cu parafină<text:s text:c="24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Masaj regional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Masaj segmentar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Masaj reflex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Limfmasaj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Aerosoli individuali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Pulverizaţie cameră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Hidrokinetoterapie individuală generală<text:s text:c="15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Hidrokinetoterapie parţială<text:s text:c="27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Kinetoterapie individuală<text:s text:c="29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Tracţiuni vertebrale şi articulare<text:s text:c="20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Manipulări vertebrale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/>Manipulări articulaţii periferice<text:s text:c="21"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/>Kinetoterapie cu aparatură specială cu dispozitive mecanice, electromecanice şi robotizate<text:s text:c="3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Băi minerale (sulfuroase, cloruro-sodice, alcaline)<text:s text:c="3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Băi de plante<text:s text:c="41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Băi de dioxid de carbon şi bule<text:s text:c="23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Băi de nămol<text:s text:c="42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Mofete naturale<text:s text:c="39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Mofete artificiale<text:s text:c="36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Împachetare generală cu nămol<text:s text:c="25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Împachetare parţială cu nămol<text:s text:c="25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Aplicaţie de unde de şoc extracorporale<text:s text:c="15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Aplicaţie de oscilaţii profunde<text:s text:c="23"/>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3">
            <text:p><text:s/>Speleoterapia/Salinoterapia<text:s text:c="27"/></text:p>
          </table:table-cell>
          <table:table-cell table:number-columns-repeated="16383" table:style-name="ce21"/>
        </table:table-row>
        <table:table-row table:style-name="ro15">
          <table:table-cell office:value-type="string" table:number-columns-spanned="2" table:number-rows-spanned="1" table:style-name="ce26">
            <text:p>**) Procedurile de la pct. 1 - 38 si 47 - 49 din tabelul de mai sus , pot fi efectuate numai de cabinetele medicale care dispun şi de bază de tratament. Procedurile de la pct. 39 - 46 pot fi efectuate numai în bazele de tratament din staţiunile balneoclimaterice.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style-name="ce16">
            <text:p>Servicii de acupunctură</text:p>
          </table:table-cell>
          <table:table-cell office:value-type="string" table:style-name="ce2">
            <text:p>Tarif decontat de casa de asigurări de sănătate <text:s/>(lei)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Consultaţia de acupunctură</text:p>
          </table:table-cell>
          <table:table-cell office:value-type="float" office:value="13" table:style-name="ce25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Cură de servicii de acupunctură - 10 zile</text:p>
          </table:table-cell>
          <table:table-cell office:value-type="float" office:value="140" table:style-name="ce25">
            <text:p>140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5P0">
      <number:number number:decimal-places="0" number:min-integer-digits="1" number:grouping="true">
        <number:embedded-text number:position="0"> lei</number:embedded-text>
      </number:number>
    </number:number-style>
    <number:number-style style:name="N45">
      <style:text-properties fo:color="#FF0000"/>
      <number:text>-</number:text>
      <number:number number:decimal-places="0" number:min-integer-digits="1" number:grouping="true">
        <number:embedded-text number:position="0"> lei</number:embedded-text>
      </number:number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argareta miron</meta:initial-creator>
    <dc:creator>ALINA-MIHAELA VIGARU</dc:creator>
    <meta:creation-date>1996-10-14T23:33:28Z</meta:creation-date>
    <dc:date>2021-08-06T08:52:11Z</dc:date>
    <meta:print-date>2021-08-06T08:49:20Z</meta:print-date>
  </office:meta>
</office:document-meta>
</file>